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face style:name="Liberation Serif1" svg:font-family="'Liberation Serif', 'Times New Roman'" style:font-pitch="variable"/>
    <style:font-face style:name="Noto Sans Symbols1" svg:font-family="'Noto Sans Symbols'" style:font-pitch="variable"/>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text-properties fo:font-variant="small-caps" fo:color="#000000" style:font-name="Verdana" fo:font-size="11pt" fo:font-weight="bold" officeooo:paragraph-rsid="0029d1f0" style:font-name-asian="Verdana" style:font-size-asian="11pt" style:font-weight-asian="bold" style:font-name-complex="Verdana" style:font-size-complex="11pt"/>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6" style:family="paragraph" style:parent-style-name="Standard_20__28_user_29_">
      <style:paragraph-properties fo:line-height="150%" fo:text-align="justify" style:justify-single-word="false" fo:orphans="2" fo:widows="2"/>
      <style:text-properties officeooo:paragraph-rsid="0029937b"/>
    </style:style>
    <style:style style:name="P7" style:family="paragraph" style:parent-style-name="Standard_20__28_user_29_">
      <style:paragraph-properties fo:line-height="150%" fo:text-align="justify" style:justify-single-word="false"/>
      <style:text-properties officeooo:paragraph-rsid="0029937b"/>
    </style:style>
    <style:style style:name="P8" style:family="paragraph" style:parent-style-name="Standard_20__28_user_29_">
      <style:paragraph-properties fo:line-height="150%" fo:text-align="justify" style:justify-single-word="false" fo:orphans="2" fo:widows="2"/>
      <style:text-properties style:font-name="Verdana" fo:font-size="11pt" fo:font-weight="bold" officeooo:paragraph-rsid="0029937b" style:font-name-asian="Verdana" style:font-size-asian="11pt" style:font-weight-asian="bold" style:font-name-complex="Verdana" style:font-size-complex="11pt"/>
    </style:style>
    <style:style style:name="P9" style:family="paragraph" style:parent-style-name="Standard_20__28_user_29_">
      <style:paragraph-properties fo:line-height="150%" fo:text-align="justify" style:justify-single-word="false"/>
      <style:text-properties style:font-name="Verdana" fo:font-size="11pt" fo:font-weight="bold" officeooo:paragraph-rsid="0029937b" style:font-name-asian="Verdana" style:font-size-asian="11pt" style:font-weight-asian="bold" style:font-name-complex="Verdana" style:font-size-complex="11pt"/>
    </style:style>
    <style:style style:name="P10" style:family="paragraph" style:parent-style-name="Standard_20__28_user_29_">
      <style:paragraph-properties fo:line-height="150%" fo:text-align="justify" style:justify-single-word="false"/>
      <style:text-properties style:font-name="Verdana" fo:font-size="11pt" officeooo:paragraph-rsid="0029937b" style:font-name-asian="Verdana" style:font-size-asian="11pt" style:font-name-complex="Verdana" style:font-size-complex="11pt"/>
    </style:style>
    <style:style style:name="P11" style:family="paragraph" style:parent-style-name="Standard_20__28_user_29_">
      <style:paragraph-properties fo:line-height="150%" fo:text-align="justify" style:justify-single-word="false" fo:orphans="2" fo:widows="2"/>
      <style:text-properties style:font-name="Verdana" fo:font-size="11pt" officeooo:paragraph-rsid="0029937b" style:font-name-asian="Verdana" style:font-size-asian="11pt" style:font-name-complex="Verdana" style:font-size-complex="11pt"/>
    </style:style>
    <style:style style:name="P12" style:family="paragraph" style:parent-style-name="Standard_20__28_user_29_">
      <style:paragraph-properties fo:margin-top="0cm" fo:margin-bottom="0.499cm" loext:contextual-spacing="false" fo:line-height="150%" fo:text-align="center" style:justify-single-word="false" fo:orphans="2" fo:widows="2"/>
      <style:text-properties fo:font-variant="small-caps" fo:color="#000000" style:font-name="Verdana" fo:font-size="11pt" fo:font-weight="bold" officeooo:paragraph-rsid="0029937b" style:font-name-asian="Verdana" style:font-size-asian="11pt" style:font-weight-asian="bold" style:font-name-complex="Verdana" style:font-size-complex="11pt"/>
    </style:style>
    <style:style style:name="P13" style:family="paragraph" style:parent-style-name="Standard_20__28_user_29_" style:master-page-name="Standard">
      <style:paragraph-properties fo:line-height="150%" fo:text-align="justify" style:justify-single-word="false" fo:orphans="2" fo:widows="2" style:page-number="1"/>
      <style:text-properties fo:color="#000000" style:font-name="Verdana" fo:font-size="11pt" fo:font-weight="bold" officeooo:paragraph-rsid="0029937b" style:font-name-asian="Verdana" style:font-size-asian="11pt" style:font-weight-asian="bold" style:font-name-complex="Verdana" style:font-size-complex="11pt"/>
    </style:style>
    <style:style style:name="P14" style:family="paragraph" style:parent-style-name="Standard_20__28_user_29_" style:list-style-name="WW8Num3">
      <style:paragraph-properties fo:line-height="150%" fo:text-align="justify" style:justify-single-word="false"/>
      <style:text-properties officeooo:paragraph-rsid="0029937b"/>
    </style:style>
    <style:style style:name="P15" style:family="paragraph" style:parent-style-name="Standard_20__28_user_29_" style:list-style-name="WW8Num2">
      <style:paragraph-properties fo:line-height="150%" fo:text-align="justify" style:justify-single-word="false"/>
      <style:text-properties style:font-name="Verdana" fo:font-size="11pt" officeooo:paragraph-rsid="0029937b" style:font-name-asian="Verdana" style:font-size-asian="11pt" style:font-name-complex="Verdana" style:font-size-complex="11pt"/>
    </style:style>
    <style:style style:name="P16" style:family="paragraph" style:parent-style-name="Standard_20__28_user_29_" style:list-style-name="WW8Num1">
      <style:paragraph-properties fo:line-height="150%" fo:text-align="justify" style:justify-single-word="false"/>
      <style:text-properties style:font-name="Verdana" fo:font-size="11pt" officeooo:paragraph-rsid="0029937b" style:font-name-asian="Verdana" style:font-size-asian="11pt" style:font-name-complex="Verdana" style:font-size-complex="11pt"/>
    </style:style>
    <style:style style:name="P17" style:family="paragraph" style:parent-style-name="Standard_20__28_user_29_" style:list-style-name="WW8Num3">
      <style:paragraph-properties fo:line-height="150%" fo:text-align="justify" style:justify-single-word="false"/>
      <style:text-properties style:font-name="Verdana" fo:font-size="11pt" officeooo:paragraph-rsid="0029937b" style:font-name-asian="Verdana" style:font-size-asian="11pt" style:font-name-complex="Verdana" style:font-size-complex="11pt"/>
    </style:style>
    <style:style style:name="P18" style:family="paragraph" style:parent-style-name="Standard_20__28_user_29_" style:list-style-name="WW8Num2">
      <style:paragraph-properties fo:margin-top="0cm" fo:margin-bottom="0.25cm" loext:contextual-spacing="false" fo:line-height="150%" fo:text-align="justify" style:justify-single-word="false"/>
      <style:text-properties style:font-name="Verdana" fo:font-size="11pt" officeooo:paragraph-rsid="0029937b" style:font-name-asian="Verdana" style:font-size-asian="11pt" style:font-name-complex="Verdana" style:font-size-complex="11pt"/>
    </style:style>
    <style:style style:name="P19" style:family="paragraph" style:parent-style-name="Standard_20__28_user_29_">
      <style:paragraph-properties fo:margin-left="1.27cm" fo:margin-right="0cm" fo:line-height="150%" fo:text-align="justify" style:justify-single-word="false" fo:text-indent="0cm" style:auto-text-indent="false"/>
      <style:text-properties style:font-name="Verdana" fo:font-size="11pt" officeooo:paragraph-rsid="0029937b" style:font-name-asian="Verdana" style:font-size-asian="11pt" style:font-name-complex="Verdana" style:font-size-complex="11pt"/>
    </style:style>
    <style:style style:name="P20" style:family="paragraph" style:parent-style-name="Standard_20__28_user_29_">
      <style:paragraph-properties fo:margin-left="0cm" fo:margin-right="0cm" fo:line-height="150%" fo:text-align="justify" style:justify-single-word="false" fo:text-indent="1.27cm" style:auto-text-indent="false"/>
      <style:text-properties style:font-name="Verdana" fo:font-size="11pt" officeooo:paragraph-rsid="0029937b" style:font-name-asian="Verdana" style:font-size-asian="11pt" style:font-name-complex="Verdana" style:font-size-complex="11pt"/>
    </style:style>
    <style:style style:name="P21" style:family="paragraph" style:parent-style-name="Standard_20__28_user_29_">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1" fo:font-size="11pt" fo:font-weight="bold" officeooo:rsid="002c8f98" officeooo:paragraph-rsid="002c8f98" style:font-name-asian="Verdana2" style:font-size-asian="11pt" style:font-weight-asian="bold" style:font-name-complex="Verdana2" style:font-size-complex="11pt"/>
    </style:style>
    <style:style style:name="P22" style:family="paragraph" style:parent-style-name="Standard_20__28_user_29_">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officeooo:paragraph-rsid="0029937b" style:font-name-asian="Verdana2" style:font-size-asian="11pt"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209843" style:font-name-asian="Verdana2" style:font-size-asian="11pt" style:font-style-asian="normal" style:font-weight-asian="normal" style:font-name-complex="Verdana2" style:font-size-complex="11pt"/>
    </style:style>
    <style:style style:name="T4" style:family="text">
      <style:text-properties style:font-name="Verdana1" style:font-name-asian="Verdana2" style:font-name-complex="Verdana2"/>
    </style:style>
    <style:style style:name="T5" style:family="text">
      <style:text-properties fo:color="#000000" style:font-name="Verdana" fo:font-size="11pt" fo:font-weight="bold" style:font-name-asian="Verdana" style:font-size-asian="11pt" style:font-weight-asian="bold" style:font-name-complex="Verdana" style:font-size-complex="11pt"/>
    </style:style>
    <style:style style:name="T6" style:family="text">
      <style:text-properties fo:color="#000000" style:font-name="Verdana" fo:font-size="11pt" style:font-name-asian="Verdana" style:font-size-asian="11pt" style:font-name-complex="Verdana" style:font-size-complex="11pt"/>
    </style:style>
    <style:style style:name="T7" style:family="text">
      <style:text-properties fo:color="#000000" style:font-name="Verdana" style:font-name-asian="Verdana" style:font-name-complex="Verdana"/>
    </style:style>
    <style:style style:name="T8" style:family="text">
      <style:text-properties style:font-name="Verdana" fo:font-size="11pt" fo:font-weight="bold" style:font-name-asian="Verdana" style:font-size-asian="11pt" style:font-weight-asian="bold" style:font-name-complex="Verdana" style:font-size-complex="11pt"/>
    </style:style>
    <style:style style:name="T9" style:family="text">
      <style:text-properties style:font-name="Verdana" fo:font-size="11pt" fo:font-weight="bold" style:font-name-asian="Verdana" style:font-size-asian="11pt" style:font-weight-asian="bold" style:font-name-complex="Verdana" style:font-size-complex="11pt" style:font-weight-complex="bold"/>
    </style:style>
    <style:style style:name="T10" style:family="text">
      <style:text-properties style:font-name="Verdana" fo:font-size="11pt" style:font-name-asian="Verdana" style:font-size-asian="11pt" style:font-name-complex="Verdana" style:font-size-complex="11pt"/>
    </style:style>
    <style:style style:name="T11" style:family="text">
      <style:text-properties style:font-name="Verdana" style:font-name-asian="Verdana" style:font-name-complex="Verdana"/>
    </style:style>
    <style:style style:name="T12" style:family="text">
      <style:text-properties style:text-line-through-style="none" style:text-line-through-type="none" style:text-position="0% 100%" style:font-name="Verdana1" fo:font-size="12pt" fo:font-style="normal" style:text-underline-style="none" style:font-name-asian="Verdana2" style:font-size-asian="12pt" style:font-style-asian="normal" style:font-name-complex="Verdana2" style:font-size-complex="12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6"><text:span text:style-name="T2">La Comisión de </text:span><text:span text:style-name="T3">Derechos y Garantías</text:span><text:span text:style-name="T2"> ha considerado el proyecto de ley </text:span><text:span text:style-name="T1">39861 CD – UCR – FPCS</text:span><text:span text:style-name="T2"> de </text:span><text:span text:style-name="T3">las diputadas </text:span><text:span text:style-name="T2"><text:s/>Ciancio, <text:s/>Orciani, Espíndola, </text:span><text:span text:style-name="T3">Di Stéfano y Senn y de los diputados</text:span><text:span text:style-name="T2"> González, Bastía, Cándido</text:span><text:span text:style-name="T3"> y</text:span><text:span text:style-name="T2"> Pullaro, por el cual se establecen las pautas que tendrán por objeto evitar la soledad de los pacientes y avanzar en una estrategia de humanización mediante la asistencia la final de la vida, brindando acompañamiento efectivo a personas afectadas por el COVID-19 y/o aquella persona que padezca una enfermedad terminal en los que la valoración clínica haga prever que se encuentra al final de la vida, previo a la situación de agonía y muerte en todos los efectores de salud públicos y privados de la provincia; que cuenta con dictamen </text:span><text:span text:style-name="T3">de la Comisión de Salud Pública</text:span><text:span text:style-name="T2"> ; y, por las razones expuestas en los fundamentos y las que podrá dar el miembro informante, esta Comisión aconseja la aprobación del siguiente texto con modificaciones:</text:span></text:p>
      <text:p text:style-name="P12"/>
      <text:p text:style-name="P12">LA LEGISLATURA DE LA PROVINCIA DE SANTA FE</text:p>
      <text:p text:style-name="P12">SANCIONA CON FUERZA DE</text:p>
      <text:p text:style-name="P12">LEY:</text:p>
      <text:p text:style-name="P3"><text:span text:style-name="T12">ACOMPAÑAMIENTO PARA PERSONAS AFECTADAS POR COVID-19 </text:span><text:span text:style-name="T4">O </text:span><text:span text:style-name="T12">QUE PADEZCAN UNA ENFERMEDAD TERMINAL </text:span></text:p>
      <text:p text:style-name="P6"><text:span text:style-name="T8">ARTÍCULO</text:span><text:span text:style-name="T5"> 1 – Objeto.</text:span><text:span text:style-name="T6"> La presente Ley tiene por objeto </text:span><text:span text:style-name="T10">garantizar el derecho a la asistencia y acompañamiento afectivo de las personas que se encuentren institucionalizadas, en cualquiera de sus formas, y en el estadio terminal de su vida, con la finalidad de humanizar su muerte.</text:span></text:p>
      <text:p text:style-name="P8"/>
      <text:p text:style-name="P6"><text:span text:style-name="T8">ARTÍCULO</text:span><text:span text:style-name="T5"> 2 – Objetivos.</text:span><text:span text:style-name="T6"> </text:span><text:span text:style-name="T10">Son objetivos de la presente Ley:</text:span></text:p>
      <text:list xml:id="list527615864" text:style-name="WW8Num2">
        <text:list-item>
          <text:p text:style-name="P15">considerar la condición humana en lo referente a la enfermedad y a los sujetos involucrados;</text:p>
        </text:list-item>
        <text:list-item>
          <text:p text:style-name="P15"><text:soft-page-break/>brindar a las personas tuteladas la posibilidad de continuar con un vínculo socio-afectivo que permita una mejor estadía en su institucionalización, en cualquiera de sus formas;</text:p>
        </text:list-item>
        <text:list-item>
          <text:p text:style-name="P15">evitar situaciones y efectos subjetivos indeseados en torno al aislamiento o confinamiento, que pudieran afectar aún más el cuadro clínico orgánico;</text:p>
        </text:list-item>
        <text:list-item>
          <text:p text:style-name="P15">establecer una perspectiva de derechos en torno a la institucionalización de personas; y,</text:p>
        </text:list-item>
        <text:list-item>
          <text:p text:style-name="P18">acompañar a los familiares y/o personas representativas de las personas tuteladas.</text:p>
        </text:list-item>
      </text:list>
      <text:p text:style-name="P8"/>
      <text:p text:style-name="P6"><text:span text:style-name="T8">ARTÍCULO 3 - Alcance.</text:span><text:span text:style-name="T10"> Quedan comprendidas en las disposiciones de la presente Ley:</text:span></text:p>
      <text:list xml:id="list1094006455" text:style-name="WW8Num1">
        <text:list-item>
          <text:p text:style-name="P16">las personas afectadas por Covid-19;</text:p>
        </text:list-item>
        <text:list-item>
          <text:p text:style-name="P16">las personas no autoválidas, en situación de dependencia o semidependencia, que requieren de otros para actividades básicas de la vida;</text:p>
        </text:list-item>
        <text:list-item>
          <text:p text:style-name="P16">los niños, las niñas y adolescentes;</text:p>
        </text:list-item>
        <text:list-item>
          <text:p text:style-name="P16">personas con patologías del campo de la salud mental;</text:p>
        </text:list-item>
        <text:list-item>
          <text:p text:style-name="P16">personas con pronóstico de vida limitado o con fallecimiento inminente; </text:p>
        </text:list-item>
        <text:list-item>
          <text:p text:style-name="P16">otros supuestos que de forma responsable, excepcional y justificada sean autorizados por las autoridades de la institución.</text:p>
        </text:list-item>
      </text:list>
      <text:p text:style-name="P11"/>
      <text:p text:style-name="P6"><text:span text:style-name="T8">ARTÍCULO</text:span><text:span text:style-name="T5"> </text:span><text:span text:style-name="T8">4</text:span><text:span text:style-name="T5"> –</text:span><text:span text:style-name="T6"> </text:span><text:span text:style-name="T8">Autoridad de Aplicación.</text:span><text:span text:style-name="T10"> La Autoridad de Aplicación de la presente es el Ministerio de Salud de la Provincia o el organismo que en el futuro lo reemplace.</text:span></text:p>
      <text:p text:style-name="P11"/>
      <text:p text:style-name="P7"><text:span text:style-name="T8">ARTÍCULO 5 -</text:span><text:span text:style-name="T10"> </text:span><text:span text:style-name="T8">Funciones de la Autoridad de Aplicación.</text:span><text:span text:style-name="T10"> Las funciones de la Autoridad de Aplicación son:</text:span></text:p>
      <text:list xml:id="list679477590" text:style-name="WW8Num3">
        <text:list-item>
          <text:p text:style-name="P14"><text:span text:style-name="T10">crear un protocolo para los efectores de salud públicos y privados a </text:span><text:soft-page-break/><text:span text:style-name="T10">los efectos de garantizar el derecho de visitas. </text:span></text:p>
        </text:list-item>
      </text:list>
      <text:p text:style-name="P19">El protocolo establecerá el acompañamiento de los pacientes en situaciones de aislamiento, internación en sala general y en Unidad de Terapia Intensiva (UTI) con pronósticos favorables y reservados cumpliendo con los lineamientos generales establecidos en la presente;</text:p>
      <text:list xml:id="list102826616685196" text:continue-numbering="true" text:style-name="WW8Num3">
        <text:list-item>
          <text:p text:style-name="P17">proveer las herramientas necesarias para dar continuidad a los lazos afectivos a través de medios remotos (celulares, tablets, computadoras, etc.) y a través de la presencialidad, dando garantías de cuidados a personas externas como internas;</text:p>
        </text:list-item>
        <text:list-item>
          <text:p text:style-name="P17">brindar respuesta a las necesidades personales de acompañamiento en los pacientes ingresados a hospitales o instituciones de salud, sean éstas públicas o privadas, durante el período que dure la pandemia;</text:p>
        </text:list-item>
        <text:list-item>
          <text:p text:style-name="P17">asegurar trato digno al paciente y su familia, ofreciendo contención psicológica desde el momento de su internación; y,</text:p>
        </text:list-item>
        <text:list-item>
          <text:p text:style-name="P17">acompañar y ofrecer preparación psicológica para los familiares, afectos cercanos y apoyos que acompañan a aquellos pacientes que evolucionan en forma negativa, preparándolos para despedirse de quien esté cursando el final de su vida, facilitando circuitos de comunicación adecuados de modo que puedan tener procesos de duelo saludables.</text:p>
        </text:list-item>
      </text:list>
      <text:p text:style-name="P10"/>
      <text:p text:style-name="P7"><text:span text:style-name="T9">ARTICULO 6 <text:s/>- Programa.</text:span><text:span text:style-name="T10"> Créase el programa de subjetivación de la vida y humanización de la muerte en todos los efectores de salud públicos y privados para asegurar un acompañamiento presencial más humanizado, integral y continuo.</text:span></text:p>
      <text:p text:style-name="P9"/>
      <text:p text:style-name="P7"><text:span text:style-name="T8">ARTÍCULO 7 - Equipos interdisciplinarios. </text:span><text:span text:style-name="T10">Los efectores públicos y privados deberán constituir equipos tratantes interdisciplinarios con los y las profesionales a disposición para el acompañamiento de el/la paciente y de </text:span><text:soft-page-break/><text:span text:style-name="T10">sus familiares y apoyos.</text:span></text:p>
      <text:p text:style-name="P20">Estos equipos proporcionarán información clara y precisa respecto al estado de salud integral de la persona, sobre el curso del tratamiento y su posible pronóstico. </text:p>
      <text:p text:style-name="P20">Además brindarán asistencia psicológica al/la paciente, sus familiares y apoyos a través de un programa de acompañamiento telefónico establecido al efecto, conforme lo defina la Autoridad de Aplicación.</text:p>
      <text:p text:style-name="P10"/>
      <text:p text:style-name="P7"><text:span text:style-name="T8">ARTÍCULO 8 -</text:span><text:span text:style-name="T10"> </text:span><text:span text:style-name="T8">Acompañamiento.</text:span><text:span text:style-name="T10"> Cuando se determine la situación próxima al final de la vida según la evolución clínica de la persona, el equipo de salud interviniente se comunicará con la familia, apoyo o persona designada por el paciente y ofrecerá la posibilidad de acompañamiento en las condiciones establecidas.</text:span></text:p>
      <text:p text:style-name="P20">Cuando el acompañamiento fuere presencial se deberá informarles el procedimiento a seguir y de los riesgos de la visita, y de ello dejará constancia por escrito en la historia clínica del o de la paciente, a través de la firma de un consentimiento informado.</text:p>
      <text:p text:style-name="P10"/>
      <text:p text:style-name="P22"><text:span text:style-name="T7">ART</text:span><text:span text:style-name="T11">Í</text:span><text:span text:style-name="T7">CULO </text:span><text:span text:style-name="T11">9</text:span><text:span text:style-name="T7"> - Comuníquese al Poder Ejecutivo.</text:span></text:p>
      <text:p text:style-name="P21"><text:span text:style-name="T7">SALA DE LA COMISIÓN EN MEET, 23 de septiembre de 2020</text:span></text:p>
      <text:p text:style-name="P21"><text:span text:style-name="T7">Firmantes: Cattalini – Balagué – Bruera – Donnet – Espíndola - Galdeano - <text:s/>Orcia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face style:name="Liberation Serif1" svg:font-family="'Liberation Serif', 'Times New Roman'" style:font-pitch="variable"/>
    <style:font-face style:name="Noto Sans Symbols1" svg:font-family="'Noto Sans Symbols'" style:font-pitch="variable"/>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pitch="variable" fo:font-size="12pt" fo:language="es" fo:country="AR" style:font-name-asian="Liberation Serif1" style:font-family-asian="'Liberation Serif', 'Times New Roma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font-name="Verdana1"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Verdana1"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1"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WW8Num2z0" style:family="text">
      <style:text-properties style:font-name="Verdana" fo:font-family="Verdana" style:font-family-generic="swiss" style:font-pitch="variable" fo:font-size="11pt" style:text-underline-style="none"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WW8Num2z1" style:family="text">
      <style:text-properties style:text-underline-style="none"/>
    </style:style>
    <style:style style:name="WW8Num1z0" style:family="text">
      <style:text-properties style:font-name="Verdana" fo:font-family="Verdana"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style>
    <style:style style:name="WW8Num1z1" style:family="text">
      <style:text-properties style:font-name-asian="Courier New1" style:font-family-asian="'Courier New'" style:font-family-generic-asian="modern" style:font-name-complex="Courier New1" style:font-family-complex="'Courier New'" style:font-family-generic-complex="modern"/>
    </style:style>
    <style:style style:name="WW8Num1z2"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WW8Num3z0" style:family="text">
      <style:text-properties style:font-name="Verdana" fo:font-family="Verdana" style:font-family-generic="swiss" style:font-pitch="variable" fo:font-size="11pt" style:text-underline-style="none"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WW8Num3z1"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z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T4H11S</meta:editing-duration>
    <meta:editing-cycles>9</meta:editing-cycles>
    <meta:creation-date>2020-09-22T19:08:42.113000000</meta:creation-date>
    <dc:date>2020-09-24T10:28:24.630599889</dc:date>
    <meta:document-statistic meta:table-count="1" meta:image-count="1" meta:object-count="0" meta:page-count="4" meta:paragraph-count="39" meta:word-count="923" meta:character-count="5924" meta:non-whitespace-character-count="5034"/>
  </office:meta>
</office:document-meta>
</file>